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1.0313in"/>
    </style:style>
    <style:style style:name="Table1.B" style:family="table-column">
      <style:table-column-properties style:column-width="0.8681in"/>
    </style:style>
    <style:style style:name="Table1.C" style:family="table-column">
      <style:table-column-properties style:column-width="1.3833in"/>
    </style:style>
    <style:style style:name="Table1.D" style:family="table-column">
      <style:table-column-properties style:column-width="3.374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Cooper Black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style:use-window-font-color="true" fo:font-style="normal" style:font-style-asian="normal" style:font-style-complex="normal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 style:list-style-name="WW8Num2">
      <style:paragraph-properties fo:margin-left="-0.25in" fo:margin-right="0in" fo:text-indent="0in" style:auto-text-indent="false">
        <style:tab-stops>
          <style:tab-stop style:position="0.25in"/>
        </style:tab-stops>
      </style:paragraph-properties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ooper Black"/>
    </style:style>
    <style:style style:name="T5" style:family="text">
      <style:text-properties style:use-window-font-color="true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Resume of Alfred P. Reaud</text:h>
      <text:p text:style-name="Standard"/>
      <text:p text:style-name="Standard">1104 Columbine Ct., Unit 4, Fort Collins, CO 80521-3710</text:p>
      <text:p text:style-name="Standard">Cell Phone: (970) 297-8490</text:p>
      <text:p text:style-name="Standard">E-mail: <text:a xlink:type="simple" xlink:href="mailto:alreaud@yahoo.com"><text:span text:style-name="Internet_20_link">alreaud@yahoo.com</text:span></text:a></text:p>
      <text:p text:style-name="Standard">Website: <text:s/><text:a xlink:type="simple" xlink:href="http://www.geocities.com/alreaud/"><text:span text:style-name="Internet_20_link">http://www.geocities.com/alreaud/</text:span></text:a>.</text:p>
      <text:p text:style-name="Standard"/>
      <text:p text:style-name="P1">For You:</text:p>
      <text:p text:style-name="Standard">Capable one-year apprentice with an old school work ethic who shows up every day, doesn't slack, isn't a prima donnna, and can hook you up with a web page or give your computer service.</text:p>
      <text:p text:style-name="Standard"/>
      <text:p text:style-name="P1">Professional Profile:</text:p>
      <text:list text:style-name="WW8Num2">
        <text:list-item>
          <text:p text:style-name="P13">Apprentice Plumber since October, 2007.</text:p>
        </text:list-item>
        <text:list-item>
          <text:p text:style-name="P13">Team player who likes working with people, but also able to perform individually with minimal supervision.</text:p>
        </text:list-item>
        <text:list-item>
          <text:p text:style-name="P13">Highly versatile in a number of skills.</text:p>
        </text:list-item>
        <text:list-item>
          <text:p text:style-name="P13">Speak, read, and write fluently in the English and Spanish languages.</text:p>
        </text:list-item>
        <text:list-item>
          <text:p text:style-name="P13">Computer and electronics expert.</text:p>
        </text:list-item>
      </text:list>
      <text:p text:style-name="Standard"/>
      <text:p text:style-name="P1">Detailed Experience:</text:p>
      <text:p text:style-name="P2">Apprentice Plumber</text:p>
      <text:p text:style-name="Standard"><text:span text:style-name="T1">10/2007 – Present </text:span><text:span text:style-name="T5">Lind's Plumbing &amp; Heating, Fort Collins, Colorado.</text:span></text:p>
      <text:p text:style-name="P10">Responsible for various tasks related to the plumbing trade. <text:s/>Experience includes excavation, undergrounds (PVC), backfilling, roof drains (iron no-hub), DWV (PVC), PEX (DW/DHW, supply, in-floor heating), copper pipe installation/repair, control wiring, solar collector/fixture installation, sheet metal ducting, delivery driving, service. <text:s/>Familiar with plumbing code as specified in the 2006 IPC.</text:p>
      <text:p text:style-name="P8"/>
      <text:p text:style-name="P2">Self-Employed </text:p>
      <text:p text:style-name="Standard"><text:span text:style-name="T1">2/2001 – Present</text:span> <text:span text:style-name="T2">Happy Cat Technologies, Fort Collins, Colorado</text:span>.</text:p>
      <text:p text:style-name="Standard">Owner of a sole proprietorship providing quality software, hardware, and consulting solutions to commercial and residential customers. <text:s/>Further services provided included GIMP plug-in development (<text:a xlink:type="simple" xlink:href="http://www.geocities.com/alreaud/gimp_plug-in/shapefs.html"><text:span text:style-name="Internet_20_link">http://www.geocities.com/alreaud/gimp_plug-in/shapefs.html</text:span></text:a><text:span text:style-name="T3">),</text:span> appliance/automobile repair, construction (skilled and unskilled), home and animal sitting, trash removal, gardening, chauffeur, mover, etc.</text:p>
      <text:p text:style-name="P2"/>
      <text:p text:style-name="P2">Driver/Shop Helper</text:p>
      <text:p text:style-name="Standard"><text:span text:style-name="T1">8/2003 - 3/2004</text:span> <text:span text:style-name="T2">Diesel Services of Northern Colorado, Fort Collins, Colorado</text:span>.</text:p>
      <text:p text:style-name="Standard">Employed as a safe and conscientious driver for a truck repair company with the primary responsibility of pickup and delivery of truck repair parts in the Colorado Front Range area from Cheyenne, WY to Denver, CO.<text:span text:style-name="T3"> </text:span></text:p>
      <text:p text:style-name="P3"/>
      <text:p text:style-name="Standard"><text:span text:style-name="T4">Electrical Engineering Technician</text:span> </text:p>
      <text:p text:style-name="Standard"><text:span text:style-name="T1">8/2000 - 2/2001</text:span> <text:span text:style-name="T2">Dako-Cytomation, Inc., Fort Collins, Colorado</text:span>. </text:p>
      <text:p text:style-name="Standard"><text:soft-page-break/>A team player in the electrical engineering side of the R &amp; D department of the flow cytometer division. <text:s/>Responsibilities included breadboarding, debug, verification, alignment, schematic generation, PCB capture, characterization, failure analysis, data presentation, solution determination, solution follow-up, and documentation. <text:s/></text:p>
      <text:p text:style-name="Standard"/>
      <text:p text:style-name="P2">Temporary Employee</text:p>
      <text:p text:style-name="Standard"><text:span text:style-name="T1">10/1998 - 8/2000</text:span> <text:span text:style-name="T2">Several Temporary Agencies</text:span>.<text:span text:style-name="T2">, Fort Collins, Colorado.</text:span> <text:line-break/>Working as a contract employee for local temporary agencies as an R &amp; D Technician, Scanning-Processing Technician for the CSU Book Restoration Project, Electronics Technician, and as a Transportation Specialist.</text:p>
      <text:p text:style-name="Standard"/>
      <text:p text:style-name="Standard"><text:span text:style-name="T4">R &amp; D Technician</text:span> </text:p>
      <text:p text:style-name="Standard"><text:span text:style-name="T1">2/1994 - 9/1998</text:span> <text:span text:style-name="T2">Optotech, Inc., Colorado Springs, Colorado</text:span>. </text:p>
      <text:p text:style-name="Standard">Primarily responsible for engineering support bringing read/write magneto-optical disk drive controller to production. <text:s/>Tasks performed were hardware debug, test development, software verification, and engineering change documentation. <text:line-break/></text:p>
      <text:p text:style-name="P1">Education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School</text:p>
          </table:table-cell>
          <table:table-cell table:style-name="Table1.A1" office:value-type="string">
            <text:p text:style-name="P7">Location</text:p>
          </table:table-cell>
          <table:table-cell table:style-name="Table1.A1" office:value-type="string">
            <text:p text:style-name="P7">Level</text:p>
          </table:table-cell>
          <table:table-cell table:style-name="Table1.D1" office:value-type="string">
            <text:p text:style-name="P7">Curriculum</text:p>
          </table:table-cell>
        </table:table-row>
        <table:table-row table:style-name="Table1.1">
          <table:table-cell table:style-name="Table1.A1" office:value-type="string">
            <text:p text:style-name="P4">Purdue University</text:p>
          </table:table-cell>
          <table:table-cell table:style-name="Table1.A1" office:value-type="string">
            <text:p text:style-name="P6">Online</text:p>
          </table:table-cell>
          <table:table-cell table:style-name="Table1.A1" office:value-type="string">
            <text:p text:style-name="P6">Undergraduate</text:p>
          </table:table-cell>
          <table:table-cell table:style-name="Table1.D1" office:value-type="string">
            <text:p text:style-name="P4">ECE 453, Fundamentals of Nanoelectronics, online course by Supriyo Datta. (In progress)</text:p>
          </table:table-cell>
        </table:table-row>
        <table:table-row table:style-name="Table1.1">
          <table:table-cell table:style-name="Table1.A1" office:value-type="string">
            <text:p text:style-name="P4">Aerotech Flight Services, Inc.</text:p>
          </table:table-cell>
          <table:table-cell table:style-name="Table1.A1" office:value-type="string">
            <text:p text:style-name="P6">Colorado Springs, CO</text:p>
          </table:table-cell>
          <table:table-cell table:style-name="Table1.A1" office:value-type="string">
            <text:p text:style-name="P6">Vocational</text:p>
            <text:p text:style-name="P5"/>
          </table:table-cell>
          <table:table-cell table:style-name="Table1.D1" office:value-type="string">
            <text:p text:style-name="P4">Flight School. <text:s/>45 hours logged, achieved solo certification.</text:p>
          </table:table-cell>
        </table:table-row>
        <table:table-row table:style-name="Table1.1">
          <table:table-cell table:style-name="Table1.A1" office:value-type="string">
            <text:p text:style-name="P4">US Truck Driving School</text:p>
          </table:table-cell>
          <table:table-cell table:style-name="Table1.A1" office:value-type="string">
            <text:p text:style-name="P6">Pueblo, CO</text:p>
          </table:table-cell>
          <table:table-cell table:style-name="Table1.A1" office:value-type="string">
            <text:p text:style-name="P6">Vocational</text:p>
          </table:table-cell>
          <table:table-cell table:style-name="Table1.D1" office:value-type="string">
            <text:p text:style-name="P4">Eighteen wheel truck-driving school. <text:s/>Graduated and received Commercial Drivers License (CDL) Class A.</text:p>
          </table:table-cell>
        </table:table-row>
        <table:table-row table:style-name="Table1.1">
          <table:table-cell table:style-name="Table1.A1" office:value-type="string">
            <text:p text:style-name="P4">Pikes Peak Community College</text:p>
          </table:table-cell>
          <table:table-cell table:style-name="Table1.A1" office:value-type="string">
            <text:p text:style-name="P6">Colorado Springs, CO</text:p>
          </table:table-cell>
          <table:table-cell table:style-name="Table1.A1" office:value-type="string">
            <text:p text:style-name="P6">Associate Degree</text:p>
          </table:table-cell>
          <table:table-cell table:style-name="Table1.D1" office:value-type="string">
            <text:p text:style-name="P4">Associates of Science Degree in Electronics Technology, nominated Phi Theta Kappa, GPA 3.96.</text:p>
          </table:table-cell>
        </table:table-row>
        <table:table-row table:style-name="Table1.1">
          <table:table-cell table:style-name="Table1.A1" office:value-type="string">
            <text:p text:style-name="P4">Pensacola Junior College</text:p>
          </table:table-cell>
          <table:table-cell table:style-name="Table1.A1" office:value-type="string">
            <text:p text:style-name="P6">Pensacola, FL</text:p>
          </table:table-cell>
          <table:table-cell table:style-name="Table1.A1" office:value-type="string">
            <text:p text:style-name="P6">GED</text:p>
          </table:table-cell>
          <table:table-cell table:style-name="Table1.D1" office:value-type="string">
            <text:p text:style-name="P4">General education diploma.</text:p>
          </table:table-cell>
        </table:table-row>
      </table:table>
      <text:p text:style-name="P3"/>
      <text:p text:style-name="P1">Skills:</text:p>
      <text:p text:style-name="Standard">Plumbing/excavation/electric hand tools, solar collector installation, roof through-holes, connections in copper, PEX and PVC, steel pipe threading, backhoe operation (beginner), jumping jack operation, low voltage electrical wiring, 2006 IPC.</text:p>
      <text:p text:style-name="Standard"/>
      <text:p text:style-name="Standard">Expert knowledge base in Microsoft Windows 95, 98, NT, XP; Windows Applications; Linux system administration; Basic programming language (Visual Basic IDE, Visual Basic for Applications, GWBasic, other versions.); C++ programming language (Dev-C++ IDE, Visual C++); HTML 4.01, Dreamweaver CS3; Software Simulation (Cadence OrCad, <text:s/>numerous programming languages); Advanced mathematics; Test instruments; Electronic troubleshooting; Hand rewor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urrículum Vitae of Alfred P</dc:title>
    <meta:initial-creator>Morgan Library</meta:initial-creator>
    <meta:creation-date>2007-08-07T10:20:00</meta:creation-date>
    <dc:creator>Alfred Reaud</dc:creator>
    <dc:date>2008-09-01T10:20:51</dc:date>
    <meta:print-date>2007-08-22T13:09:00</meta:print-date>
    <meta:editing-cycles>22</meta:editing-cycles>
    <meta:editing-duration>PT3H5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9" meta:word-count="601" meta:character-count="4352"/>
  </office:meta>
</office:document-meta>
</file>